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P7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" style:parent-style-name="Безинтервала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Безинтервала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Безинтервала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" style:parent-style-name="Безинтервала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Безинтервала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Безинтервала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Безинтервала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Безинтервала" style:family="paragraph">
      <style:paragraph-properties fo:text-align="justify" fo:text-indent="0.4916in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Безинтервала" style:family="paragraph">
      <style:paragraph-properties fo:text-align="justify" fo:text-indent="0.4916in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Безинтервала" style:family="paragraph">
      <style:paragraph-properties fo:text-align="justify" fo:text-indent="0.4916in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Безинтервала" style:family="paragraph">
      <style:paragraph-properties fo:text-align="justify" fo:text-indent="0.4916in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Безинтервала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Безинтервала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Безинтервала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Безинтервала" style:family="paragraph">
      <style:paragraph-properties fo:text-align="justify" fo:text-indent="0.4916in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Безинтервала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Безинтервала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6" style:parent-style-name="Безинтервала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Безинтервала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Безинтервала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95" style:parent-style-name="Безинтервала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Безинтервала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Безинтервала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Безинтервала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Безинтервала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Безинтервала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Безинтервала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Безинтервала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Безинтервала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Безинтервала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Безинтервала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Безинтервала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Безинтервала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5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5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5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5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5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5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4" style:parent-style-name="Безинтервала" style:family="paragraph">
      <style:paragraph-properties fo:text-align="end"/>
    </style:style>
    <style:style style:name="T195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P196" style:parent-style-name="Безинтервала" style:family="paragraph">
      <style:paragraph-properties fo:text-align="center"/>
    </style:style>
    <style:style style:name="T197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P198" style:parent-style-name="Безинтервала" style:family="paragraph">
      <style:paragraph-properties fo:text-align="center"/>
    </style:style>
    <style:style style:name="T199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P200" style:parent-style-name="Безинтервала" style:family="paragraph">
      <style:paragraph-properties fo:text-align="center"/>
    </style:style>
    <style:style style:name="T201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P202" style:parent-style-name="Безинтервала" style:family="paragraph">
      <style:paragraph-properties fo:text-align="center"/>
      <style:text-properties style:font-name="Times New Roman" style:font-name-asian="Batang" style:font-name-complex="Times New Roman" fo:font-size="12pt" style:font-size-asian="12pt" style:font-size-complex="12pt"/>
    </style:style>
    <style:style style:name="P203" style:parent-style-name="Безинтервала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5" style:parent-style-name="Безинтервала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206" style:parent-style-name="Безинтервала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8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4" style:parent-style-name="Безинтервала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6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17" style:parent-style-name="Безинтервала" style:family="paragraph">
      <style:paragraph-properties fo:text-align="justify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0" style:parent-style-name="Безинтервала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21" style:parent-style-name="Безинтервала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Безинтервала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Безинтервала" style:family="paragraph">
      <style:paragraph-properties fo:text-align="justify" fo:text-indent="0.4916in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Безинтервала" style:family="paragraph">
      <style:paragraph-properties fo:text-align="justify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Безинтервала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Безинтервала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Безинтервала" style:family="paragraph">
      <style:paragraph-properties fo:text-align="justify" fo:text-indent="0.4916in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Безинтервала" style:family="paragraph">
      <style:paragraph-properties fo:text-align="justify" fo:text-indent="0.4916in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Безинтервала" style:family="paragraph">
      <style:paragraph-properties fo:text-align="justify" fo:text-indent="0.4916in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Безинтервала" style:family="paragraph">
      <style:paragraph-properties fo:text-align="justify" fo:text-indent="0.4916in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Безинтервала" style:family="paragraph">
      <style:paragraph-properties fo:text-align="justify" fo:text-indent="0.4916in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Безинтервала" style:family="paragraph">
      <style:paragraph-properties fo:text-align="justify" fo:text-indent="0.4916in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Безинтервала" style:family="paragraph">
      <style:paragraph-properties fo:text-align="justify" fo:text-indent="0.4916in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7" style:parent-style-name="Безинтервала" style:family="paragraph">
      <style:paragraph-properties fo:text-align="justify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униципальное образование «Бирское городское поселение»</text:span></text:p>
      <text:p text:style-name="P3"><text:span text:style-name="T4">Облученского муниципального района</text:span></text:p>
      <text:p text:style-name="P5"><text:span text:style-name="T6">Еврейской автономной области</text:span></text:p>
      <text:p text:style-name="P7"/>
      <text:p text:style-name="P8"><text:span text:style-name="T9">СОБРАНИЕ ДЕПУТАТОВ</text:span></text:p>
      <text:p text:style-name="P10"/>
      <text:p text:style-name="P11"><text:span text:style-name="T12">РЕШЕНИЕ</text:span></text:p>
      <text:p text:style-name="P13"><text:span text:style-name="T14">31.07.2020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s text:c="7"/>№ 182</text:span></text:p>
      <text:p text:style-name="P26"/>
      <text:p text:style-name="P27"><text:span text:style-name="T28">О проведении публичных слушаний по проекту решения<text:s/></text:span><text:span text:style-name="T29">об утверждении отчета об исполнении бюджета муниципального образования «Бирское городское поселение» Облученского муниципального района Еврейской автономной области за 2019 год</text:span></text:p>
      <text:p text:style-name="P30"/>
      <text:p text:style-name="P31"><text:span text:style-name="T32"><text:tab/>В соответств</text:span><text:span text:style-name="T33">ии с Федеральным законом от 06.10.2003 № 131-ФЗ «Об общих принципах организации местного самоуправления в Российской Федерации», Положением о публичных слушаниях в муниципальном образовании «Бирское городское поселение», утвержденным решением Собрания депу</text:span><text:span text:style-name="T34">татов от 18.10.2005 № <text:s/>20, <text:s/>Положением «О бюджетном процессе в муниципальном образовании «Бирское городское поселение», утвержденным решением Собрания депутатов от 28.06.2013 № 397, на основании Устава муниципального образования <text:s/>«Бирское городское поселен</text:span><text:span text:style-name="T35">ие» <text:s/>Собрание депутатов</text:span></text:p>
      <text:p text:style-name="P36"><text:span text:style-name="T37">РЕШИЛО:</text:span></text:p>
      <text:p text:style-name="P38"><text:span text:style-name="T39">1. Принять прилагаемый проект решения<text:s/></text:span><text:span text:style-name="T40">об утверждении отчета об исполнении бюджета муниципального образования «Бирское городское поселение» Облученского муниципального района Еврейской автономной области за 2019 год.</text:span></text:p>
      <text:p text:style-name="P41"><text:span text:style-name="T42">2. Прове</text:span><text:span text:style-name="T43">сти <text:s/>18</text:span><text:span text:style-name="T44"><text:s/>августа 2020 года публичные слушания по прилагаемому проекту решения<text:s/></text:span><text:span text:style-name="T45">об утверждении отчета об исполнении бюджета <text:s/>муниципального образования «Бирское городское поселение» Облученского муниципального района Еврейской автономной области за 2019 год.</text:span></text:p>
      <text:p text:style-name="P46"><text:span text:style-name="T47">3. Утвердить прилагаемый Порядок учета предложений по проекту решения<text:s/></text:span><text:span text:style-name="T48">об утверждении отчета об исполнении бюджета <text:s/>муниципального образования «Бирское городское поселение» Облученского муниципального района Еврейской автономной области за 2019 год.</text:span></text:p>
      <text:p text:style-name="P49"><text:span text:style-name="T50">4.Соста</text:span><text:span text:style-name="T51">в комиссии по организации и проведению публичных слушаний по проекту решения<text:s/></text:span><text:span text:style-name="T52">об утверждении отчета об исполнении бюджета <text:s/>муниципального образования «Бирское городское поселение» Облученского муниципального района Еврейской автономной области за 2019 год у</text:span><text:span text:style-name="T53">тверждается постановлением главы администрации городского поселения.</text:span></text:p>
      <text:p text:style-name="P54"><text:span text:style-name="T55"><text:tab/><text:s/>5.Предложения граждан по проекту решения<text:s/></text:span><text:span text:style-name="T56">об утверждении отчета об исполнении бюджета <text:s/>муниципального образования «Бирское городское поселение»<text:s/></text:span><text:span text:style-name="T57">принимаются до 17</text:span><text:span text:style-name="T58"><text:s/>августа 2020 года.</text:span></text:p>
      <text:p text:style-name="P59"><text:span text:style-name="T60"><text:tab/></text:span><text:span text:style-name="T61">6.Контроль за исполнением настоящего решения возложить на постоянную комиссию Собрания депутатов по регламенту и депутатской этике <text:s/>(Т.П. Кривоносова).</text:span></text:p>
      <text:p text:style-name="P62"><text:span text:style-name="T63">7. Опубликовать настоящее решение в «Информационном вестнике» Бирского городского поселения.</text:span></text:p>
      <text:p text:style-name="P64"><text:span text:style-name="T65">8. Настояще</text:span><text:span text:style-name="T66">е решение вступает в силу после дня его официального опубликования.</text:span></text:p>
      <text:p text:style-name="P67"/>
      <text:p text:style-name="P68"/>
      <text:p text:style-name="P69"/>
      <text:p text:style-name="P70"><text:span text:style-name="T71">Председатель Собрания депутатов <text:s text:c="52"/>Т.Н. Кузнецова</text:span></text:p>
      <text:p text:style-name="P72"/>
      <text:p text:style-name="P73"/>
      <text:p text:style-name="P74"/>
      <text:soft-page-break/>
      <text:p text:style-name="Безинтервала"><text:span text:style-name="T75"><text:s text:c="83"/></text:span><text:span text:style-name="T76">УТВЕРЖДЕН</text:span></text:p>
      <text:p text:style-name="Безинтервала"><text:span text:style-name="T77"><text:s text:c="84"/>Решением Собрания <text:s text:c="7"/></text:span></text:p>
      <text:p text:style-name="Безинтервала"><text:span text:style-name="T78"><text:s text:c="83"/>депутатов</text:span></text:p>
      <text:p text:style-name="Безинтервала"><text:span text:style-name="T79"><text:s text:c="43"/></text:span><text:span text:style-name="T80"><text:s text:c="12"/></text:span><text:span text:style-name="T81"><text:s text:c="28"/>от 31</text:span><text:span text:style-name="T82">.07.2020 № 182</text:span></text:p>
      <text:p text:style-name="P83"/>
      <text:p text:style-name="P84"><text:span text:style-name="T85">Порядок</text:span></text:p>
      <text:p text:style-name="P86"><text:span text:style-name="T87">учета предложений по проекту решения<text:s/></text:span><text:span text:style-name="T88">об утверждении отчета об исполнении бюджета муниципального образования «Бирское городское поселение» Облученского муниципального района Еврейской авто</text:span><text:span text:style-name="T89">номной области за 2019 год</text:span></text:p>
      <text:p text:style-name="P90"/>
      <text:p text:style-name="P91"><text:span text:style-name="T92"><text:tab/>1. С текстом проекта решения<text:s/></text:span><text:span text:style-name="T93">об утверждении отчета об исполнении бюджета муниципального образования «Бирское городское поселение» Облученского муниципального района Еврейской автономной области за 2019 год можно ознакомиться в<text:s/></text:span><text:span text:style-name="T94">администрации городского поселения, на официальном сайте администрации городского поселения и в «Информационном вестнике» Бирского городского поселения.</text:span></text:p>
      <text:p text:style-name="P95"><text:span text:style-name="T96"><text:s text:c="9"/>2. Предложения граждан подаются в письменной форме в администрацию муниципального образования<text:s/></text:span><text:span text:style-name="T97">«Бирское городское поселение по адресу: п.Бира, ул.40 лет Победы, 18. Указанные предложения регистрируются и передаются на рассмотрение комиссии по организации и проведению публичных слушаний по проекту решения<text:s/></text:span><text:span text:style-name="T98">об утверждении отчета об исполнении бюджета м</text:span><text:span text:style-name="T99">униципального образования «Бирское городское поселение» Облученского муниципального района Еврейской автономной области за 2019 год<text:s/></text:span><text:span text:style-name="T100">(далее - комиссия).</text:span></text:p>
      <text:p text:style-name="P101"><text:span text:style-name="T102"><text:s text:c="9"/>3. В предложениях по проекту решения<text:s/></text:span><text:span text:style-name="T103">об утверждении отчета об исполнении бюджета муниципального</text:span><text:span text:style-name="T104"><text:s/>образования «Бирское городское поселение» Облученского муниципального района Еврейской автономной области за 2019 год</text:span><text:span text:style-name="T105"><text:s/>граждане указывают контактную информацию (фамилия, имя, отчество, место жительства, телефон, место работы или учебы).</text:span></text:p>
      <text:p text:style-name="P106"><text:span text:style-name="T107"><text:s text:c="9"/>4.Комиссия</text:span><text:span text:style-name="T108"><text:s/>рассматривает поступающие предложения и готовит заключения на каждое предложение.</text:span></text:p>
      <text:p text:style-name="P109"><text:span text:style-name="T110"><text:s text:c="10"/>5.По истечении срока приема предложений граждан по проекту решения<text:s/></text:span><text:span text:style-name="T111">об утверждении отчета об исполнении бюджета муниципального образования «Бирское городское поселе</text:span><text:span text:style-name="T112">ние» Облученского муниципального района Еврейской автономной области за 2019 год</text:span><text:span text:style-name="T113"><text:s/>комиссией разрабатывается таблица поправок, которая вместе с заключениями на предложения граждан выносится на публичные слушания.</text:span></text:p>
      <text:p text:style-name="P114"><text:span text:style-name="T115"><text:s text:c="9"/>6</text:span><text:span text:style-name="T116">.Публичные слушания проводятся 18</text:span><text:span text:style-name="T117"><text:s/>а</text:span><text:span text:style-name="T118">вгуста 2020 года:</text:span></text:p>
      <text:p text:style-name="P119"><text:span text:style-name="T120">с.Трек: здание Успеновского лесничества – 10.00 часов</text:span></text:p>
      <text:p text:style-name="P121"><text:span text:style-name="T122">с.Семисточный: здание школы – 11.30 часов</text:span></text:p>
      <text:p text:style-name="P123"><text:span text:style-name="T124">п.Бира: здание администрации – 14.30 часов</text:span></text:p>
      <text:p text:style-name="P125"><text:span text:style-name="T126">в с.Будукан: помещение ЖКХ – 16.30 часов</text:span></text:p>
      <text:p text:style-name="P127"><text:span text:style-name="T128"><text:s text:c="9"/>7.При проведении публичных слушаний каждый<text:s/></text:span><text:span text:style-name="T129">гражданин, внесший предложение по проекту решения<text:s/></text:span><text:span text:style-name="T130">об утверждении отчета об исполнении бюджета муниципального образования «Бирское городское поселение» Облученского муниципального района Еврейской автономной области за 2019 год</text:span><text:span text:style-name="T131"><text:s/>излагает свои доводы, предвар</text:span><text:span text:style-name="T132">ительно записавшись на выступление. Очередность и продолжительность выступлений устанавливается председательствующим на публичных слушаниях.</text:span></text:p>
      <text:p text:style-name="P133"><text:span text:style-name="T134"><text:s text:c="9"/>8.По результатам публичных слушаний по обсуждаемому проекту решения<text:s/></text:span><text:span text:style-name="T135">об утверждении отчета об исполнении бю</text:span><text:span text:style-name="T136">джета муниципального образования «Бирское городское поселение» Облученского муниципального района Еврейской автономной области за 2019 год</text:span><text:span text:style-name="T137"><text:s/>принимается решение путем голосования большинством голосов от участников публичных слушаний в каждом населенном пункт</text:span><text:span text:style-name="T138">е.</text:span></text:p>
      <text:p text:style-name="P139"><text:span text:style-name="T140">Результаты голосования граждан по проекту решения<text:s/></text:span><text:span text:style-name="T141">об утверждении отчета об исполнении бюджета муниципального образования «Бирское городское поселение»<text:s/></text:span><text:soft-page-break/><text:span text:style-name="T142">Облученского муниципального района Еврейской автономной области за 2019 год</text:span><text:span text:style-name="T143"><text:s/>публикуются в средствах ма</text:span><text:span text:style-name="T144">ссовой информации отдельно по каждому населенному пункту.</text:span></text:p>
      <text:p text:style-name="P145"><text:span text:style-name="T146"><text:s text:c="2"/>9.Решение по результатам слушаний оформляется протоколом, который подписывается председательствующим и секретарем и передается в Собрание депутатов муниципального образования «Бирское <text:s/>городское<text:s/></text:span><text:span text:style-name="T147">поселение».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soft-page-break/>
      <text:p text:style-name="P194"><text:span text:style-name="T195">ПРОЕКТ</text:span></text:p>
      <text:p text:style-name="P196"><text:span text:style-name="T197">Муниципальное образование «Бирское городское поселение»</text:span></text:p>
      <text:p text:style-name="P198"><text:span text:style-name="T199">Облученского муниципального района</text:span></text:p>
      <text:p text:style-name="P200"><text:span text:style-name="T201">Еврейской автономной области</text:span></text:p>
      <text:p text:style-name="P202"/>
      <text:p text:style-name="P203"><text:span text:style-name="T204">СОБРАНИЕ ДЕПУТАТОВ</text:span></text:p>
      <text:p text:style-name="P205"/>
      <text:p text:style-name="P206"><text:span text:style-name="T207">РЕШЕНИЕ</text:span></text:p>
      <text:p text:style-name="P208"/>
      <text:p text:style-name="Безинтервала"><text:span text:style-name="T209">..2020<text:s/></text:span><text:span text:style-name="T210"><text:s text:c="105"/></text:span><text:span text:style-name="T211"><text:tab/></text:span><text:span text:style-name="T212"><text:tab/></text:span><text:span text:style-name="T213"><text:tab/>№</text:span></text:p>
      <text:p text:style-name="P214"><text:span text:style-name="T215">пос. Бира</text:span></text:p>
      <text:p text:style-name="P216"/>
      <text:p text:style-name="P217"><text:span text:style-name="T218">Об утверждении отчета об исполнении бюджета <text:s/>муниципального образования «Бирское городское поселение» Облученского муниципального райо</text:span><text:span text:style-name="T219">на Еврейской автономной области за 2019 год <text:s/></text:span></text:p>
      <text:p text:style-name="P220"/>
      <text:p text:style-name="P221"><text:span text:style-name="T222">В соответствии с Бюджетным кодексом Российской Федерации, на основании Устава муниципального образования «Бирское городское поселение» Облученского муниципального района Еврейской автономной области Собрание д</text:span><text:span text:style-name="T223">епутатов</text:span></text:p>
      <text:p text:style-name="P224"><text:span text:style-name="T225"><text:s/>РЕШИЛО:</text:span></text:p>
      <text:p text:style-name="P226"><text:span text:style-name="T227">1.Утвердить основные характеристики и иные показатели отчета об исполнении бюджета муниципального образования «Бирское городское поселение» Облученского муниципального района Еврейской автономной области (далее – бюджет муниципального обр</text:span><text:span text:style-name="T228">азования) за 2019 год:</text:span></text:p>
      <text:p text:style-name="P229"><text:span text:style-name="T230">- общий объем доходов бюджета муниципального образования за 2019 год в сумме 21659,5 тысячи рублей;</text:span></text:p>
      <text:p text:style-name="P231"><text:span text:style-name="T232">- общий объем расходов бюджета муниципального образования в сумме 23282,0 тысячи рублей;</text:span></text:p>
      <text:p text:style-name="P233"><text:span text:style-name="T234">- общий объем дефицита бюджета муниципальног</text:span><text:span text:style-name="T235">о образования <text:s/>в сумме 1622,5 тысячи рублей.</text:span></text:p>
      <text:p text:style-name="P236"><text:span text:style-name="T237">2.Утвердить доходы бюджета муниципального образования за 2019 год по кодам классификации доходов бюджетов согласно приложению № 1 к настоящему решению.</text:span></text:p>
      <text:p text:style-name="P238"><text:span text:style-name="T239">3.Утвердить расходы бюджетов муниципального образования <text:s/>по</text:span><text:span text:style-name="T240"><text:s/>разделам и подразделам классификации расходов бюджетов за 2019 год согласно приложению <text:s/>№ 2 к настоящему решению.</text:span></text:p>
      <text:p text:style-name="P241"><text:span text:style-name="T242">4. Утвердить расходы бюджетов муниципального образования по ведомственной структуре расходов за 2019 год согласно приложению № 3 к настоящему</text:span><text:span text:style-name="T243"><text:s/>решению</text:span></text:p>
      <text:p text:style-name="P244"><text:span text:style-name="T245">5.Утвердить источники финансирования дефицита бюджета муниципального образования по кодам <text:s/>групп, подгрупп, статей, видов источников финансирования дефицита бюджета за 2019 год согласно приложению № 4 к настоящему решению.</text:span></text:p>
      <text:p text:style-name="P246"><text:span text:style-name="T247">6.Контроль за исполнение</text:span><text:span text:style-name="T248">м настоящего решения возложить на постоянную комиссию Собрания депутатов по бюджету, налогам и социальным вопросам (.).</text:span></text:p>
      <text:p text:style-name="P249"><text:span text:style-name="T250">7.Опубликовать настоящее решение в «Информационном вестнике» Бирского городского поселения.</text:span></text:p>
      <text:p text:style-name="P251"><text:span text:style-name="T252">8.Настоящее решение вступает в силу после дн</text:span><text:span text:style-name="T253">я его официального опубликования.</text:span></text:p>
      <text:p text:style-name="P254"/>
      <text:p text:style-name="P255"/>
      <text:p text:style-name="P256"/>
      <text:p text:style-name="P257"><text:span text:style-name="T258">Глава городского поселения<text:s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А.Д. Таричко</text:span></text:p>
      <text:p text:style-name="P266"/>
      <text:p text:style-name="P267"/>
      <text:p text:style-name="Безинтервал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PMingLiU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bottom="0in" fo:line-height="100%" fo:margin-left="4.5in">
        <style:tab-stops/>
      </style:paragraph-properties>
      <style:text-properties style:font-name="Times New Roman" style:font-name-asian="Arial Unicode MS" style:font-name-complex="Times New Roman" fo:font-size="14pt" style:font-size-asian="14pt" style:font-size-complex="12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2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ConsNormal" style:display-name="Con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PMingLiU" style:font-name-complex="Times New Roman" fo:font-weight="bold" style:font-weight-asian="bold" style:font-weight-complex="bold" fo:font-size="12pt" style:font-size-asian="12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Arial Unicode MS" style:font-name-complex="Times New Roman" fo:font-size="14pt" style:font-size-asian="14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color="#0000FF" fo:font-size="14pt" style:font-size-asian="14pt" style:font-size-complex="12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20-07-20T23:57:00Z</meta:creation-date>
    <dc:date>2020-08-07T02:46:00Z</dc:date>
    <meta:print-date>2020-07-31T06:49:00Z</meta:print-date>
    <meta:template xlink:href="Normal" xlink:type="simple"/>
    <meta:editing-cycles>1</meta:editing-cycles>
    <meta:editing-duration>PT24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330" meta:character-count="8898" meta:row-count="63" meta:non-whitespace-character-count="7585"/>
  </office:meta>
</office:document-meta>
</file>